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48pt" style:font-size-asian="48pt" style:font-size-complex="4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RA</text:p>
      <text:p text:style-name="P1"/>
      <text:p text:style-name="P1">KALON</text:p>
      <text:p text:style-name="P1"/>
      <text:p text:style-name="P1">AZEN</text:p>
      <text:p text:style-name="P1"/>
      <text:p text:style-name="P1">ANANAS</text:p>
      <text:p text:style-name="P1"/>
      <text:p text:style-name="P1">A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7T14:53:03.20</meta:creation-date>
    <meta:generator>OpenOffice/4.1.0$Win32 OpenOffice.org_project/410m18$Build-9764</meta:generator>
    <dc:date>2019-09-27T15:15:34.11</dc:date>
    <meta:editing-duration>PT22M30S</meta:editing-duration>
    <meta:editing-cycles>2</meta:editing-cycles>
    <meta:document-statistic meta:table-count="0" meta:image-count="0" meta:object-count="0" meta:page-count="1" meta:paragraph-count="5" meta:word-count="5" meta:character-count="22"/>
  </office:meta>
</office:document-meta>
</file>