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8e8" officeooo:paragraph-rsid="000918e8"/>
    </style:style>
    <style:style style:name="P2" style:family="paragraph" style:parent-style-name="Standard">
      <style:text-properties officeooo:rsid="000a0e77" officeooo:paragraph-rsid="000a0e77"/>
    </style:style>
    <style:style style:name="T1" style:family="text">
      <style:text-properties officeooo:rsid="0009f53d"/>
    </style:style>
    <style:style style:name="T2" style:family="text">
      <style:text-properties officeooo:rsid="000b5ce4"/>
    </style:style>
    <style:style style:name="T3" style:family="text">
      <style:text-properties officeooo:rsid="000e8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o a zebr ananas</text:p>
      <text:p text:style-name="P1"/>
      <text:p text:style-name="P2"><text:span text:style-name="T3">Ae</text:span>lynn a pri<text:span text:style-name="T2">s <text:s/>l’avion same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16:52.858000000</meta:creation-date>
    <dc:date>2019-09-13T14:46:09.345000000</dc:date>
    <meta:editing-duration>PT8M33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" meta:word-count="9" meta:character-count="47" meta:non-whitespace-character-count="39"/>
  </office:meta>
</office:document-meta>
</file>